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24</text:p>
          </table:table-cell>
          <table:table-cell table:number-columns-repeated="4" table:style-name="ce10"/>
          <table:table-cell office:value-type="string" table:style-name="ce12">
            <text:p>13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3:0200005:815</text:p>
          </table:table-cell>
          <table:covered-table-cell/>
          <table:table-cell office:value-type="float" office:value="209797.35" table:style-name="ce20">
            <text:p>209797,35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7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3:0200005:816</text:p>
          </table:table-cell>
          <table:covered-table-cell/>
          <table:table-cell office:value-type="float" office:value="175527.66" table:style-name="ce20">
            <text:p>175527,66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7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23:0400002:424</text:p>
          </table:table-cell>
          <table:covered-table-cell/>
          <table:table-cell office:value-type="float" office:value="181039.2" table:style-name="ce22">
            <text:p>181039,20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7">
            <text:p>27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256B74122C0961C7BF1A705BDAD3E9103685346C7AEE01CB625B65006ED7A2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Мелихова Елена Дмитриевна</meta:initial-creator>
    <dc:creator>Мелихова Елена Дмитриевна</dc:creator>
    <meta:creation-date>2024-08-14T08:36:08Z</meta:creation-date>
    <dc:date>2024-08-14T08:36:08Z</dc:date>
  </office:meta>
</office:document-meta>
</file>